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" svg:font-family="Helv" style:font-family-generic="swiss" style:font-pitch="variable" svg:panose-1="2 11 6 4 2 2 2 3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line-break="normal" fo:text-align="end" fo:margin-bottom="0.0277in" fo:line-height="0.2222in" fo:margin-right="0.6416in"/>
    </style:style>
    <style:style style:name="T4" style:parent-style-name="預設段落字型" style:family="text">
      <style:text-properties style:font-name="Helv" style:font-name-asian="華康新儷粗黑" fo:letter-spacing="0.0236in" style:font-size-complex="12pt"/>
    </style:style>
    <style:style style:name="T5" style:parent-style-name="預設段落字型" style:family="text">
      <style:text-properties style:font-name="Helv" style:font-name-asian="華康新儷粗黑" fo:letter-spacing="0.0236in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4444in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66in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3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66in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3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66in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3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54" style:parent-style-name="內文" style:family="paragraph">
      <style:paragraph-properties fo:text-align="justify" fo:line-height="0.444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444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4444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top="0.125in" fo:line-height="0.2222in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125in" fo:line-height="0.2222in"/>
    </style:style>
    <style:style style:name="T14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margin-top="0.125in" fo:line-height="0.2222in"/>
    </style:style>
    <style:style style:name="T155" style:parent-style-name="預設段落字型" style:family="text">
      <style:text-properties style:font-name="Wingdings" style:font-name-asian="Wingdings" style:font-name-complex="Wingdings" fo:color="#FFFFFF" fo:font-size="14pt" style:font-size-asian="14pt"/>
    </style:style>
    <style:style style:name="T156" style:parent-style-name="預設段落字型" style:family="text">
      <style:text-properties style:font-name="標楷體" style:font-name-asian="標楷體" fo:color="#FFFFFF" fo:font-size="14pt" style:font-size-asian="14pt"/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margin-top="0.125in" fo:line-height="0.2222in"/>
    </style:style>
    <style:style style:name="T161" style:parent-style-name="預設段落字型" style:family="text">
      <style:text-properties style:font-name="Wingdings" style:font-name-asian="Wingdings" style:font-name-complex="Wingdings" fo:color="#FFFFFF" fo:font-size="14pt" style:font-size-asian="14pt"/>
    </style:style>
    <style:style style:name="T162" style:parent-style-name="預設段落字型" style:family="text">
      <style:text-properties style:font-name="標楷體" style:font-name-asian="標楷體" fo:color="#FFFFFF" fo:font-size="14pt" style:font-size-asian="14pt"/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justify" fo:margin-top="0.125in" fo:line-height="0.2222in"/>
    </style:style>
    <style:style style:name="T167" style:parent-style-name="預設段落字型" style:family="text">
      <style:text-properties style:font-name="Wingdings" style:font-name-asian="Wingdings" style:font-name-complex="Wingdings" fo:color="#FFFFFF" fo:font-size="14pt" style:font-size-asian="14pt"/>
    </style:style>
    <style:style style:name="T168" style:parent-style-name="預設段落字型" style:family="text">
      <style:text-properties style:font-name="標楷體" style:font-name-asian="標楷體" fo:color="#FFFFFF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line-height="0.4444in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4444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4444in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4444in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4444in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4444in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4444in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line-height="0.4444in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fo:line-height="0.4444in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 fo:color="#C0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color="#C00000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color="#C00000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color="#C00000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color="#C0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color="#C00000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color="#C00000" fo:font-size="8pt" style:font-size-asian="8pt" style:font-size-complex="8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60417in" svg:y="0.17847in" svg:width="1.33333in" svg:height="0.33958in" style:rel-width="scale" style:rel-height="scale"><draw:text-box><text:p text:style-name="P3"><text:span text:style-name="T4">案號</text:span><text:span text:style-name="T5">-</text:span></text:p></draw:text-box><svg:title/><svg:desc/></draw:frame></text:span><text:span text:style-name="T6">收據（</text:span><text:span text:style-name="T7">Receipt</text:span><text:span text:style-name="T8">）</text:span></text:p>
      <text:p text:style-name="P9"><text:span text:style-name="T10">茲收到</text:span><text:span text:style-name="T11"><text:s/></text:span><text:span text:style-name="T12">中央研究院</text:span><text:span text:style-name="T13">　</text:span><text:span text:style-name="T14">─</text:span><text:span text:style-name="T15">　</text:span><text:span text:style-name="T16">生活費</text:span></text:p>
      <text:p text:style-name="P17"><text:span text:style-name="T18">Received from</text:span><text:span text:style-name="T19"><text:s/></text:span><text:span text:style-name="T20">Academia Sinica</text:span><text:span text:style-name="T21">:<text:s/></text:span><text:span text:style-name="T22">Per diem</text:span></text:p>
      <text:p text:style-name="P23"><text:span text:style-name="T24">應領</text:span><text:span text:style-name="T25">新台幣（</text:span><text:span text:style-name="T26">NewTaiwanDollars</text:span><text:span text:style-name="T27">）：</text:span><text:span text:style-name="T28">　　</text:span><text:span text:style-name="T29">拾</text:span><text:span text:style-name="T30">　　</text:span><text:span text:style-name="T31">萬</text:span><text:span text:style-name="T32">　　</text:span><text:span text:style-name="T33">仟</text:span><text:span text:style-name="T34">　　</text:span><text:span text:style-name="T35">佰</text:span><text:span text:style-name="T36">　　</text:span><text:span text:style-name="T37">拾</text:span><text:span text:style-name="T38">　　</text:span><text:span text:style-name="T39">圓</text:span><text:span text:style-name="T40">整</text:span><text:span text:style-name="T41">(</text:span><text:span text:style-name="T42">含稅</text:span><text:span text:style-name="T43">)</text:span><text:span text:style-name="T44"><text:s/></text:span><text:span text:style-name="T45">(NT</text:span><text:span text:style-name="T46">D</text:span><text:span text:style-name="T47">$</text:span><text:span text:style-name="T48"><text:s text:c="8"/></text:span><text:span text:style-name="T49"><text:s text:c="3"/></text:span><text:span text:style-name="T50"><text:s text:c="2"/></text:span><text:span text:style-name="T51">)</text:span><text:span text:style-name="T52"><text:s/></text:span><text:span text:style-name="T53"><text:s/></text:span></text:p>
      <text:p text:style-name="P54"><text:span text:style-name="T55">生活費：</text:span><text:span text:style-name="T56"><text:s text:c="2"/></text:span><text:span text:style-name="T57"><text:s/></text:span><text:span text:style-name="T58"><text:s text:c="3"/></text:span><text:span text:style-name="T59">年</text:span><text:span text:style-name="T60"><text:s text:c="2"/></text:span><text:span text:style-name="T61"><text:s/></text:span><text:span text:style-name="T62"><text:s text:c="3"/></text:span><text:span text:style-name="T63">月</text:span><text:span text:style-name="T64"><text:s text:c="2"/></text:span><text:span text:style-name="T65"><text:s/></text:span><text:span text:style-name="T66"><text:s text:c="3"/></text:span><text:span text:style-name="T67">日至</text:span><text:span text:style-name="T68"><text:s text:c="2"/></text:span><text:span text:style-name="T69"><text:s/></text:span><text:span text:style-name="T70"><text:s text:c="3"/></text:span><text:span text:style-name="T71">年</text:span><text:span text:style-name="T72"><text:s text:c="2"/></text:span><text:span text:style-name="T73"><text:s/></text:span><text:span text:style-name="T74"><text:s text:c="3"/></text:span><text:span text:style-name="T75">月</text:span><text:span text:style-name="T76"><text:s text:c="2"/></text:span><text:span text:style-name="T77"><text:s/></text:span><text:span text:style-name="T78"><text:s text:c="3"/></text:span><text:span text:style-name="T79">日</text:span><text:span text:style-name="T80">，</text:span><text:span text:style-name="T81">共</text:span><text:span text:style-name="T82"><text:s text:c="6"/></text:span><text:span text:style-name="T83"><text:s text:c="3"/></text:span><text:span text:style-name="T84"><text:s/></text:span><text:span text:style-name="T85">日</text:span><text:span text:style-name="T86">。</text:span></text:p>
      <text:p text:style-name="P87"><text:span text:style-name="T88">日支</text:span><text:span text:style-name="T89">$</text:span><text:span text:style-name="T90"><text:s text:c="5"/></text:span><text:span text:style-name="T91"><text:s/></text:span><text:span text:style-name="T92"><text:s text:c="2"/></text:span><text:span text:style-name="T93">×</text:span><text:span text:style-name="T94"><text:s text:c="2"/></text:span><text:span text:style-name="T95"><text:s/></text:span><text:span text:style-name="T96"><text:s text:c="4"/></text:span><text:span text:style-name="T97">天</text:span><text:span text:style-name="T98">數</text:span><text:span text:style-name="T99"><text:s/></text:span><text:span text:style-name="T100">+</text:span><text:span text:style-name="T101"><text:s/></text:span><text:span text:style-name="T102">日支$</text:span><text:span text:style-name="T103"><text:s text:c="6"/></text:span><text:span text:style-name="T104"><text:s text:c="2"/></text:span><text:span text:style-name="T105">×</text:span><text:span text:style-name="T106"><text:s text:c="2"/></text:span><text:span text:style-name="T107"><text:s text:c="5"/></text:span><text:span text:style-name="T108">天數</text:span><text:span text:style-name="T109">＝</text:span><text:span text:style-name="T110"><text:s/>應領</text:span><text:span text:style-name="T111">$</text:span><text:span text:style-name="T112"><text:s text:c="12"/></text:span><text:span text:style-name="T113">。</text:span></text:p>
      <text:p text:style-name="P114"><text:span text:style-name="T115">應領</text:span><text:span text:style-name="T116">$</text:span><text:span text:style-name="T117"><text:s text:c="9"/></text:span><text:span text:style-name="T118"><text:s/>-</text:span><text:span text:style-name="T119"><text:s/>稅(Tax)$</text:span><text:span text:style-name="T120"><text:s text:c="9"/></text:span><text:span text:style-name="T121"><text:s/></text:span><text:span text:style-name="T122">- 補充保費$</text:span><text:span text:style-name="T123"><text:s text:c="9"/></text:span><text:span text:style-name="T124"><text:s/>=</text:span><text:span text:style-name="T125"><text:s/></text:span><text:span text:style-name="T126">實領$</text:span><text:span text:style-name="T127"><text:s text:c="9"/></text:span><text:span text:style-name="T128">。</text:span></text:p>
      <text:p text:style-name="P129"><text:span text:style-name="T130">＊</text:span><text:span text:style-name="T131">二代健保補充保險費 ：</text:span></text:p>
      <text:p text:style-name="P132"><text:span text:style-name="T133"></text:span><text:span text:style-name="T134"><text:s/></text:span><text:span text:style-name="T135">已代扣</text:span><text:span text:style-name="T136">新台幣NTD﹩</text:span><text:span text:style-name="T137"><text:s text:c="7"/></text:span><text:span text:style-name="T138"><text:s text:c="2"/></text:span><text:span text:style-name="T139"><text:s text:c="3"/></text:span><text:span text:style-name="T140"><text:s/></text:span><text:span text:style-name="T141">之補充保費</text:span><text:span text:style-name="T142">。</text:span></text:p>
      <text:p text:style-name="P143"><text:span text:style-name="T144"></text:span><text:span text:style-name="T145"><text:s/></text:span><text:span text:style-name="T146">不</text:span><text:span text:style-name="T147">需要</text:span><text:span text:style-name="T148">代扣</text:span><text:span text:style-name="T149">補充保費</text:span><text:span text:style-name="T150">，原因：</text:span><text:span text:style-name="T151"></text:span><text:span text:style-name="T152"><text:s/></text:span><text:span text:style-name="T153">未加入健保。</text:span></text:p>
      <text:p text:style-name="P154"><text:span text:style-name="T155"></text:span><text:span text:style-name="T156"><text:s/>不需要代扣補充保費，原因：</text:span><text:span text:style-name="T157"></text:span><text:span text:style-name="T158"><text:s/></text:span><text:span text:style-name="T159">參加職業工會者。</text:span></text:p>
      <text:p text:style-name="P160"><text:span text:style-name="T161"></text:span><text:span text:style-name="T162"><text:s/>不需要代扣補充保費，原因：</text:span><text:span text:style-name="T163"></text:span><text:span text:style-name="T164"><text:s/></text:span><text:span text:style-name="T165">學生未達基本工資者。</text:span></text:p>
      <text:p text:style-name="P166"><text:span text:style-name="T167"></text:span><text:span text:style-name="T168"><text:s/>不需要代扣補充保費，原因：</text:span><text:span text:style-name="T169">其他（請敘明理由</text:span><text:span text:style-name="T170">）：</text:span></text:p>
      <text:p text:style-name="P171"><text:span text:style-name="T172">受款人姓名</text:span><text:span text:style-name="T173"><text:s/></text:span><text:span text:style-name="T174">(Name of the</text:span><text:span text:style-name="T175"><text:s/>Recipient)</text:span><text:span text:style-name="T176">:</text:span><text:span text:style-name="T177"><text:s text:c="31"/></text:span><text:span text:style-name="T178"><text:s text:c="2"/></text:span><text:span text:style-name="T179"><text:s text:c="2"/></text:span></text:p>
      <text:p text:style-name="P180"><text:span text:style-name="T181">受款人</text:span><text:span text:style-name="T182">親自</text:span><text:span text:style-name="T183">簽</text:span><text:span text:style-name="T184">名</text:span><text:span text:style-name="T185">（</text:span><text:span text:style-name="T186">Recipient</text:span><text:span text:style-name="T187">’</text:span><text:span text:style-name="T188">s</text:span><text:span text:style-name="T189"><text:s/></text:span><text:span text:style-name="T190">Sign</text:span><text:span text:style-name="T191">ature</text:span><text:span text:style-name="T192">）</text:span><text:span text:style-name="T193">：</text:span><text:span text:style-name="T194"><text:s text:c="28"/></text:span></text:p>
      <text:p text:style-name="P195"><text:span text:style-name="T196">出生日期</text:span><text:span text:style-name="T197">（</text:span><text:span text:style-name="T198">Date of Birth</text:span><text:span text:style-name="T199">）</text:span><text:span text:style-name="T200">：</text:span><text:span text:style-name="T201"><text:s text:c="31"/></text:span><text:span text:style-name="T202"><text:s text:c="2"/></text:span><text:span text:style-name="T203"><text:s text:c="2"/></text:span></text:p>
      <text:p text:style-name="P204"><text:span text:style-name="T205">國籍</text:span><text:span text:style-name="T206">（</text:span><text:span text:style-name="T207">Nationality</text:span><text:span text:style-name="T208">）</text:span><text:span text:style-name="T209">：</text:span><text:span text:style-name="T210"><text:s text:c="31"/></text:span><text:span text:style-name="T211"><text:s text:c="2"/></text:span><text:span text:style-name="T212"><text:s text:c="2"/></text:span></text:p>
      <text:p text:style-name="P213"><text:span text:style-name="T214">國民身份證或居留證號碼</text:span><text:span text:style-name="T215">（</text:span><text:span text:style-name="T216">ID No.</text:span><text:span text:style-name="T217">）</text:span><text:span text:style-name="T218">：</text:span><text:span text:style-name="T219"><text:s text:c="31"/></text:span><text:span text:style-name="T220"><text:s text:c="2"/></text:span><text:span text:style-name="T221"><text:s text:c="2"/></text:span></text:p>
      <text:p text:style-name="P222"><text:span text:style-name="T223">護照號碼</text:span><text:span text:style-name="T224">(Passport No.)</text:span><text:span text:style-name="T225">：</text:span><text:span text:style-name="T226"><text:s text:c="31"/></text:span><text:span text:style-name="T227"><text:s text:c="2"/></text:span><text:span text:style-name="T228"><text:s text:c="2"/></text:span><text:span text:style-name="T229"><text:s text:c="3"/></text:span><text:span text:style-name="T230"><text:s text:c="2"/></text:span><text:span text:style-name="T231"><text:s text:c="2"/></text:span></text:p>
      <text:p text:style-name="P232"><text:span text:style-name="T233">地址</text:span><text:span text:style-name="T234">（</text:span><text:span text:style-name="T235">Address</text:span><text:span text:style-name="T236">）</text:span><text:span text:style-name="T237">：</text:span><text:span text:style-name="T238"><text:s text:c="31"/></text:span><text:span text:style-name="T239"><text:s text:c="2"/></text:span><text:span text:style-name="T240"><text:s text:c="2"/></text:span><text:span text:style-name="T241"><text:s text:c="3"/></text:span><text:span text:style-name="T242"><text:s text:c="2"/></text:span><text:span text:style-name="T243"><text:s text:c="5"/></text:span><text:span text:style-name="T244"><text:s text:c="2"/></text:span><text:span text:style-name="T245"><text:s text:c="5"/></text:span><text:span text:style-name="T246"><text:s text:c="2"/></text:span><text:span text:style-name="T247"><text:s text:c="2"/></text:span></text:p>
      <text:p text:style-name="P248"><text:span text:style-name="T249"><text:s text:c="4"/></text:span><text:span text:style-name="T250"><text:s text:c="11"/></text:span><text:span text:style-name="T251"><text:s text:c="31"/></text:span><text:span text:style-name="T252"><text:s text:c="2"/></text:span><text:span text:style-name="T253"><text:s text:c="2"/></text:span><text:span text:style-name="T254"><text:s text:c="3"/></text:span><text:span text:style-name="T255"><text:s text:c="2"/></text:span><text:span text:style-name="T256"><text:s text:c="5"/></text:span><text:span text:style-name="T257"><text:s text:c="2"/></text:span><text:span text:style-name="T258"><text:s text:c="5"/></text:span><text:span text:style-name="T259"><text:s text:c="2"/></text:span><text:span text:style-name="T260"><text:s text:c="2"/></text:span></text:p>
      <text:p text:style-name="P261"><text:span text:style-name="T262">日期（</text:span><text:span text:style-name="T263">Date</text:span><text:span text:style-name="T264">）：</text:span><text:span text:style-name="T265"><text:s text:c="31"/></text:span><text:span text:style-name="T266"><text:s text:c="2"/></text:span><text:span text:style-name="T267"><text:s text:c="2"/></text:span><text:span text:style-name="T268"><text:s/></text:span></text:p>
      <text:p text:style-name="P269">**此份收據請連同附件於簽收日翌日起算兩日內（以郵戳為憑），郵寄數學研究推動中心。敬請於期限內寄回，俾符合所得稅法及相關規定，如因逾期產生滯納金等由邀請人負擔。</text:p>
      <text:p text:style-name="P270">**附件：訪問學人護照照片頁，以及入境章頁影本。若為大陸地區人士，請繳交大陸地區人民入台通行證影本。</text:p>
      <text:p text:style-name="P271"><text:span text:style-name="T272">201</text:span><text:span text:style-name="T273">8</text:span><text:span text:style-name="T274">/</text:span><text:span text:style-name="T275">08</text:span><text:span text:style-name="T276">/</text:span><text:span text:style-name="T277">08</text:span><text:span text:style-name="T278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" svg:font-family="Helv" style:font-family-generic="swiss" style:font-pitch="variable" svg:panose-1="2 11 6 4 2 2 2 3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據（Receipt）</dc:title>
    <dc:subject/>
    <meta:initial-creator>ACC1</meta:initial-creator>
    <dc:creator>math</dc:creator>
    <meta:creation-date>2019-03-27T03:33:00Z</meta:creation-date>
    <dc:date>2019-03-27T03:33:00Z</dc:date>
    <meta:print-date>2018-08-08T02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